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10 3199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9943/ 2025111400300</text:span>, heeft verleend voor de Bouwactiviteit (omgevingsplan) <text:span text:style-name="nadrukcur">(Grondslag: Omgevingswet, artikel 5.1)</text:span></text:p>
            <text:p text:style-name="common-al">De aanvraag betreft het plaatsen van een kantoorunit en breakbulk (loods) gebouw op de locatie Europaweg 910 3199L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3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943</meta:user-defined>
    <meta:user-defined meta:name="DCTERMS.abstract">Aanvraag betreft het plaatsen van een kantoorunit en Breakbulk (loods) 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uropaweg 910 3199LC Rotterdam</meta:user-defined>
    <meta:user-defined meta:name="DCTERMS.W3CDTF/DCTERMS.available">2026-03-26</meta:user-defined>
    <meta:user-defined meta:name="DCTERMS.W3CDTF/OVERHEIDop.jaargang">2026</meta:user-defined>
    <meta:user-defined meta:name="OVERHEIDop.publicationIssue">142338</meta:user-defined>
    <meta:user-defined meta:name="OVERHEIDop.GmbID/DC.identifier">gmb-2026-142338</meta:user-defined>
    <meta:user-defined meta:name="OVERHEIDop.versieInformatie"/>
  </office:meta>
</office:document-meta>
</file>