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genomen gronduitgifte Prunusstraat 3 O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eder-Betuwe heeft het voornemen tot verkoop van het perceel grond gelegen voor Prunusstraat 3 te Ochten, kadastraal bekend gemeente Ochten, sectie F, nummer 1557 (ged.), met een oppervlakte van ca. 32 m2. De gemeente Neder-Betuwe publiceert haar voorgenomen uitgiften van gronden op www.nederbetuwe.nl/bekendmakingen/voorgenomen-gronduitgiften. Met deze publicatie geeft de gemeente Neder-Betuwe uitvoering aan het arrest van de Hoge Raad d.d. 26 november 2021 (ECLI:NL:HR:2021:1778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42337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337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337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Neder-Betuw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oorgenomen gronduitgifte Prunusstraat 3 Ochten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337</meta:user-defined>
    <meta:user-defined meta:name="OVERHEIDop.GmbID/DC.identifier">gmb-2026-142337</meta:user-defined>
    <meta:user-defined meta:name="OVERHEIDop.versieInformatie"/>
  </office:meta>
</office:document-meta>
</file>