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Lodewijk Napoleonlaan 32 5616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774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dewijk Napoleonlaan 32 5616BB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4-03-2026 </text:p>
            <text:p text:style-name="common-al"> Heeft u direct belang bij deze beslissing? Dan kunt u binnen zes weken, na 24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33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3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3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774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Lodewijk Napoleonlaan 32 5616BB Eindhov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333</meta:user-defined>
    <meta:user-defined meta:name="OVERHEIDop.GmbID/DC.identifier">gmb-2026-142333</meta:user-defined>
    <meta:user-defined meta:name="OVERHEIDop.versieInformatie"/>
  </office:meta>
</office:document-meta>
</file>