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lichtreclame bedrijfslogo aan de voorgevel aan Kerkstraat 65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Kerkstraat 65A, 6114 JZ te Susteren / Echt-Susteren / bekendgemaakt op 19 maart 2026 / het plaatsen van een lichtreclame bedrijfslogo aan de voorgevel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3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lichtreclame bedrijfslogo aan de voorgevel aan Kerkstraat 65A te Susteren</meta:user-defined>
    <meta:user-defined meta:name="DCTERMS.W3CDTF/DCTERMS.available">2026-03-26</meta:user-defined>
    <meta:user-defined meta:name="DCTERMS.W3CDTF/OVERHEIDop.jaargang">2026</meta:user-defined>
    <meta:user-defined meta:name="OVERHEIDop.publicationIssue">142326</meta:user-defined>
    <meta:user-defined meta:name="OVERHEIDop.GmbID/DC.identifier">gmb-2026-142326</meta:user-defined>
    <meta:user-defined meta:name="OVERHEIDop.versieInformatie"/>
  </office:meta>
</office:document-meta>
</file>