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ulianastraat 6A en 6B te Krommenie - het splitsen van een woning in 2 woning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500 - het splitsen van een woning in 2 woningen (legalisatie) -  - op de locatie Julianastraat 6A en 6B te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32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2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2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500</meta:user-defined>
    <dc:language>nl</dc:language>
    <meta:user-defined meta:name="OVERHEIDop.locatietype/OVERHEIDop.gebiedsmarkering">Vlak</meta:user-defined>
    <meta:user-defined meta:name="DC.title">Verlenging beslistermijn omgevingsvergunning - Julianastraat 6A en 6B te Krommenie - het splitsen van een woning in 2 woningen (legalisatie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23</meta:user-defined>
    <meta:user-defined meta:name="OVERHEIDop.GmbID/DC.identifier">gmb-2026-142323</meta:user-defined>
    <meta:user-defined meta:name="OVERHEIDop.versieInformatie"/>
  </office:meta>
</office:document-meta>
</file>