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:  voor het bouwen van een bijgebouw t.b.v. leslokalen, Reinskamp 2, 6942RZ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</text:span>voor het bouwen van een bijgebouw t.b.v. leslokalen op locatie Reinskamp 2, 6942RZ Di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231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1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1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74</meta:user-defined>
    <meta:user-defined meta:name="DCTERMS.abstract">Betreft:  besluit op locatie Reinskamp 2, 6942RZ Didam</meta:user-defined>
    <dc:language>nl</dc:language>
    <meta:user-defined meta:name="OVERHEIDop.locatietype/OVERHEIDop.gebiedsmarkering">Vlak</meta:user-defined>
    <meta:user-defined meta:name="DC.title">Ingetrokken aanvraag omgevingsvergunning:  voor het bouwen van een bijgebouw t.b.v. leslokalen, Reinskamp 2, 6942RZ Di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316</meta:user-defined>
    <meta:user-defined meta:name="OVERHEIDop.GmbID/DC.identifier">gmb-2026-142316</meta:user-defined>
    <meta:user-defined meta:name="OVERHEIDop.versieInformatie"/>
  </office:meta>
</office:document-meta>
</file>