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Buitenlust 32, 4254 XS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Buitenlust 32, 4254 XS Sleeuwijk (2026-0138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15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1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844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Buitenlust 32, 4254 XS Sleeu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13</meta:user-defined>
    <meta:user-defined meta:name="OVERHEIDop.GmbID/DC.identifier">gmb-2026-142313</meta:user-defined>
    <meta:user-defined meta:name="OVERHEIDop.versieInformatie"/>
  </office:meta>
</office:document-meta>
</file>