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hagelnetten aan Kapelleweg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maken bekend dat zij de volgende omgevingsvergunning hebben verleend:</text:p>
            <text:p text:style-name="common-al">Zaaknummer : 1234932</text:p>
            <text:p text:style-name="common-al">Voor : Oprichten hagelnetten</text:p>
            <text:p text:style-name="common-al">Locatie : Kapelleweg 6, (3945 LA) Cothen</text:p>
            <text:p text:style-name="common-al">Datum verzonden : 17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9">
              <text:list-item text:style-override="id1-3-2-1-1-19-1">
                <text:number>•</text:number>
                <text:p text:style-name="al">uw naam en adres</text:p>
              </text:list-item>
              <text:list-item text:style-override="id1-3-2-1-1-19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9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 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3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932</meta:user-defined>
    <dc:language>nl</dc:language>
    <meta:user-defined meta:name="OVERHEIDop.locatietype/OVERHEIDop.gebiedsmarkering">Adres</meta:user-defined>
    <meta:user-defined meta:name="DC.title">Toestemming voor het oprichten van hagelnetten aan Kapelleweg 6 te Coth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09</meta:user-defined>
    <meta:user-defined meta:name="OVERHEIDop.GmbID/DC.identifier">gmb-2026-142309</meta:user-defined>
    <meta:user-defined meta:name="OVERHEIDop.versieInformatie"/>
  </office:meta>
</office:document-meta>
</file>