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ooien van een Amerikaanse eik , t.o. Halbertsmastraat 4,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ooien van een Amerikaanse eik , t.o. Halbertsmastraat 4, Buitenpost </text:p>
            <text:p text:style-name="common-al">Zaaknummer: Z2026-000491</text:p>
            <text:p text:style-name="common-al">Zaakadres: t.o. Halbertsmastraat 4, Buitenpost</text:p>
            <text:p text:style-name="common-al">Omschrijving: het rooien van een Amerikaanse eik</text:p>
            <text:p text:style-name="common-al">Datum ontvangst: 20-03-2026</text:p>
            <text:p text:style-name="common-al">Datum bekendmaking: 25-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230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0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0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491</meta:user-defined>
    <meta:user-defined meta:name="DCTERMS.abstract">het rooien  van een Amerikaanse ei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rooien van een Amerikaanse eik , t.o. Halbertsmastraat 4, Buitenpost</meta:user-defined>
    <meta:user-defined meta:name="DCTERMS.W3CDTF/DCTERMS.available">2026-03-26</meta:user-defined>
    <meta:user-defined meta:name="DCTERMS.W3CDTF/OVERHEIDop.jaargang">2026</meta:user-defined>
    <meta:user-defined meta:name="OVERHEIDop.publicationIssue">142302</meta:user-defined>
    <meta:user-defined meta:name="OVERHEIDop.GmbID/DC.identifier">gmb-2026-142302</meta:user-defined>
    <meta:user-defined meta:name="OVERHEIDop.versieInformatie"/>
  </office:meta>
</office:document-meta>
</file>