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odegraven-Reeuwijk houdende wijziging nadere regels Apv gemeente Bodegraven-Reeuwijk (30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degraven-Reeuwijk en de burgemeester van Bodegraven-Reeuwijk, ieder voor zover hun bevoegdheid betreft;</text:p>
            <text:p text:style-name="al"/>
            <text:p text:style-name="al">overwegende, dat ter uitvoering van de Algemene plaatselijke verordening gemeente Bodegraven-Reeuwijk (hierna: de Apv) bij besluit van 14 november 2012, zoals nadien gewijzigd, nadere regels, beleidsregels en aanwijzingsbesluiten zijn vastgesteld;</text:p>
            <text:p text:style-name="al"/>
            <text:p text:style-name="al">dat er aanleiding bestaat enkele nadere regels en een aanwijzingsbesluit te wijzigen en een nieuw aanwijzingsbesluit te nemen;</text:p>
            <text:p text:style-name="al"/>
            <text:p text:style-name="al">gelet op het bepaalde in de artikelen 2:10, 2:11, 2:12, 2:16, 4:10, 4:11, 4:13, 4:15, 4:17, 4:18, 4:19, 5:17, 5:20, 5:23A, 5:24, 5:25, 5:26, 5:27, 5:31E van de Algemene plaatselijke verordening gemeente Bodegraven-Reeuwijk;</text:p>
            <text:p text:style-name="al"/>
            <text:p text:style-name="al">
            <text:span text:style-name="nadrukvet">b e s l u i t e n 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, beleidsregels en aanwijzingsbesluiten ter uitvoering van de Apv te wijzigen als volgt:</text:p>
            <text:p text:style-name="al"/>
            <text:p text:style-name="al">A</text:p>
            <text:p text:style-name="al">Artikel 2:10, lid 6, artikel 1 tot en met 9: Vervallen</text:p>
            <text:p text:style-name="al"/>
            <text:p text:style-name="al">B</text:p>
            <text:p text:style-name="al">Artikel 4:11, lid 1 Vervalt</text:p>
            <text:p text:style-name="al"/>
            <text:p text:style-name="al">D</text:p>
            <text:p text:style-name="al">Artikel 4:13, lid 1 Vervalt</text:p>
            <text:p text:style-name="al"/>
            <text:p text:style-name="al">E</text:p>
            <text:p text:style-name="al">Artikel 4:19, lid 1 vervalt</text:p>
            <text:p text:style-name="al"/>
            <text:p text:style-name="al">F</text:p>
            <text:p text:style-name="al">Artikel 5:25, lid 1 Vervalt</text:p>
            <text:p text:style-name="al"/>
            <text:p text:style-name="al">G</text:p>
            <text:p text:style-name="al">Artikel 5:31E, lid 3 Vervalt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list text:style-name="id1-3-2-2-2-2">
              <text:list-item text:style-override="id1-3-2-2-2-2-1">
                <text:number>1.</text:number>
                <text:p text:style-name="al">Dit register nadere regels treedt in werking op het tijdstip dat het omgevingsplan ‘eerste thematische herziening omgevingsplan Bodegraven-Reeuwijk’ in werking treed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odegraven, 20 januari 2026.</text:p>
            <text:p text:style-name="al">Burgemeester en wethouders van Bodegraven-Reeuwijk,</text:p>
            <text:p text:style-name="al"/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K.M.</text:span>
            <text:span text:style-name="achternaam">Cornelissen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functie">De burgemeester</text:span></text:p>
            <text:p><text:span text:style-name="ondertekening_naam">
            <text:span text:style-name="voornaam"> drs. M.K.A.</text:span>
            <text:span text:style-name="achternaam">Graus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4230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Openbare orde en veiligheid | Organisatie en beleid</meta:user-defined>
    <meta:user-defined meta:name="DC.source">Algemene plaatselijke verordening gemeente Bodegraven-Reeuwijk</meta:user-defined>
    <meta:user-defined meta:name="OVERHEIDop.referentienummer">Z/21/118220</meta:user-defined>
    <meta:user-defined meta:name="DCTERMS.alternative">Nadere regels APV gemeente Bodegraven-Reeuwijk</meta:user-defined>
    <dc:language>nl</dc:language>
    <meta:user-defined meta:name="OVERHEIDop.locatietype/OVERHEIDop.gebiedsmarkering">Gemeente</meta:user-defined>
    <meta:user-defined meta:name="DC.title">Register nadere regels, beleid en aanwijzingsbesluiten behorend bij de APV gemeente Bodegraven-Reeu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01</meta:user-defined>
    <meta:user-defined meta:name="OVERHEIDop.betreftRegeling">CVDR296950_33</meta:user-defined>
    <meta:user-defined meta:name="xs:date/OVERHEIDop.startdatum">2026-04-23</meta:user-defined>
    <meta:user-defined meta:name="OVERHEIDop.GmbID/DC.identifier">gmb-2026-142301</meta:user-defined>
    <meta:user-defined meta:name="OVERHEIDop.versieInformatie"/>
  </office:meta>
</office:document-meta>
</file>