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18 Zoeterwoude: het realiseren van een café restaurant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5356</text:p>
            <text:p text:style-name="common-al">
            <text:span text:style-name="nadrukvet">Ingekomen:</text:span> 08-01-2026</text:p>
            <text:p text:style-name="common-al">
            <text:span text:style-name="nadrukvet">Locatie:</text:span> Dorpsstraat 18 2381EL Zoeterwoude</text:p>
            <text:p text:style-name="common-al">
            <text:span text:style-name="nadrukvet">Projectomschrijving:</text:span> het realiseren van een café restaurant op de begane grond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23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5356</meta:user-defined>
    <meta:user-defined meta:name="DCTERMS.abstract">Dorpstraat 18 Zoeterwoude: het realiseren van een café restaurant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orpstraat 18 Zoeterwoude: het realiseren van een café restaurant op de begane grond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230</meta:user-defined>
    <meta:user-defined meta:name="OVERHEIDop.GmbID/DC.identifier">gmb-2026-14230</meta:user-defined>
    <meta:user-defined meta:name="OVERHEIDop.versieInformatie"/>
  </office:meta>
</office:document-meta>
</file>