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Vaars 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Vaars in beheer is bij en gelegen is in de gemeente ‘s-Hertogenbosch;</text:p>
            <text:p text:style-name="common-al">dat de bewoner van Vaars 6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ars 6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7 maart 2026.</text:p>
              </text:list-item>
            </text:list>
            <text:p text:style-name="common-al"/>
            <text:p text:style-name="common-al">‘s-Hertogenbosch, 23 maart 2026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r. drs. P.W. Elf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2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1</meta:user-defined>
    <meta:user-defined meta:name="DCTERMS.alternative">Gemeente 's-Hertogenbosch - Aanleg gehandicaptenparkeerplaats - Vaars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Vaars 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98</meta:user-defined>
    <meta:user-defined meta:name="OVERHEIDop.GmbID/DC.identifier">gmb-2026-142298</meta:user-defined>
    <meta:user-defined meta:name="OVERHEIDop.versieInformatie"/>
  </office:meta>
</office:document-meta>
</file>