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wijzigen van de bestemming "Agrarisch" naar "Wonen", Zwaagdijk 321 in Zwaagdijk-We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4-03-2026 de aanvraag met zaaknummer  CLZ-00000086 voor een omgevingsvergunning voor het wijzigen van de bestemming van  "Agrarisch" naar "Wonen" van het perceel Zwaagdijk 321 in Zwaagdijk-Wes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22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086</meta:user-defined>
    <dc:language>nl</dc:language>
    <meta:user-defined meta:name="OVERHEIDop.locatietype/OVERHEIDop.gebiedsmarkering">Punt</meta:user-defined>
    <meta:user-defined meta:name="DC.title">Intrekking aanvraag omgevingsvergunning voor het wijzigen van de bestemming "Agrarisch" naar "Wonen", Zwaagdijk 321 in Zwaagdijk-West (reguliere voorbereidingsprocedure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96</meta:user-defined>
    <meta:user-defined meta:name="OVERHEIDop.GmbID/DC.identifier">gmb-2026-142296</meta:user-defined>
    <meta:user-defined meta:name="OVERHEIDop.versieInformatie"/>
  </office:meta>
</office:document-meta>
</file>