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tuws Entertaiment uit Ochten voor het organiseren van een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9 maart 2026 </text:p>
            <text:p text:style-name="common-al">voor Betuws Entertaiment uit Ochten voor het organiseren van een tentfeest op 27 april 2026 van 19.00 tot 21.00 uur op de locatie grasland achter/naast de carpoolplaats in Ochten (langs Rijksweg A15)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2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Betuws Entertaiment uit Ochten voor het organiseren van een tentfeest</meta:user-defined>
    <meta:user-defined meta:name="DCTERMS.W3CDTF/DCTERMS.available">2026-03-26</meta:user-defined>
    <meta:user-defined meta:name="DCTERMS.W3CDTF/OVERHEIDop.jaargang">2026</meta:user-defined>
    <meta:user-defined meta:name="OVERHEIDop.publicationIssue">142295</meta:user-defined>
    <meta:user-defined meta:name="OVERHEIDop.GmbID/DC.identifier">gmb-2026-142295</meta:user-defined>
    <meta:user-defined meta:name="OVERHEIDop.versieInformatie"/>
  </office:meta>
</office:document-meta>
</file>