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villa aan Wagenmakerstraat 1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Wagenmakerstraat 11, 6101 SZ te Echt / Echt-Susteren / bekendgemaakt op 17 maart 2026 / het bouwen van een villa / Activiteiten: Bouwactiviteit (Omgevingsplan) en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29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9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9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illa aan Wagenmakerstraat 11 te Echt</meta:user-defined>
    <meta:user-defined meta:name="DCTERMS.W3CDTF/DCTERMS.available">2026-03-26</meta:user-defined>
    <meta:user-defined meta:name="DCTERMS.W3CDTF/OVERHEIDop.jaargang">2026</meta:user-defined>
    <meta:user-defined meta:name="OVERHEIDop.publicationIssue">142292</meta:user-defined>
    <meta:user-defined meta:name="OVERHEIDop.GmbID/DC.identifier">gmb-2026-142292</meta:user-defined>
    <meta:user-defined meta:name="OVERHEIDop.versieInformatie"/>
  </office:meta>
</office:document-meta>
</file>