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chepenlaan 180, 1503 HP Zaandam - het plaatsen van een overkapping bij de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527 - het plaatsen van een overkapping bij de voordeur van de woning op de locatie Schepenlaan 180, 1503 HP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2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27</meta:user-defined>
    <dc:language>nl</dc:language>
    <meta:user-defined meta:name="OVERHEIDop.locatietype/OVERHEIDop.gebiedsmarkering">Punt</meta:user-defined>
    <meta:user-defined meta:name="DC.title">Intrekking aanvraag omgevingsvergunning - Schepenlaan 180, 1503 HP Zaandam - het plaatsen van een overkapping bij de voordeur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90</meta:user-defined>
    <meta:user-defined meta:name="OVERHEIDop.GmbID/DC.identifier">gmb-2026-142290</meta:user-defined>
    <meta:user-defined meta:name="OVERHEIDop.versieInformatie"/>
  </office:meta>
</office:document-meta>
</file>