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3-2026 hebben wij aanvraag reguliere omgevingsvergunning voor het wijzigen van de voorgevel op het adres Zwaluwstraat 46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2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779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3-2026 hebben wij aanvraag reguliere omgevingsvergunning voor het wijzigen van de voorgevel op het adres Zwaluwstraat 46 in Delden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89</meta:user-defined>
    <meta:user-defined meta:name="OVERHEIDop.GmbID/DC.identifier">gmb-2026-142289</meta:user-defined>
    <meta:user-defined meta:name="OVERHEIDop.versieInformatie"/>
  </office:meta>
</office:document-meta>
</file>