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LS-net t.b.v. verwijderen 1x6 A aansluiting t.b.v. Mupi en uitvoering d.m.v. ontgraving. Aansluiting ligt in gebied met dubbelbestemming warmtetransportleiding, Duke Ellingtonstraat 201 2625G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3-2026</text:p>
            <text:p text:style-name="common-al">Duke Ellingtonstraat 201 2625GC Delft | het aanpassen van LS-net t.b.v. verwijderen 1x6 A aansluiting t.b.v. Mupi en uitvoering d.m.v. ontgraving. Aansluiting ligt in gebied met dubbelbestemming warmtetransportleid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40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402</meta:user-defined>
    <meta:user-defined meta:name="DCTERMS.abstract">PD290212 Duke Ellingtonstraat 201 MUP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LS-net t.b.v. verwijderen 1x6 A aansluiting t.b.v. Mupi en uitvoering d.m.v. ontgraving. Aansluiting ligt in gebied met dubbelbestemming warmtetransportleiding, Duke Ellingtonstraat 201 2625GC Delft</meta:user-defined>
    <meta:user-defined meta:name="DCTERMS.W3CDTF/DCTERMS.available">2026-03-26</meta:user-defined>
    <meta:user-defined meta:name="DCTERMS.W3CDTF/OVERHEIDop.jaargang">2026</meta:user-defined>
    <meta:user-defined meta:name="OVERHEIDop.publicationIssue">142287</meta:user-defined>
    <meta:user-defined meta:name="OVERHEIDop.GmbID/DC.identifier">gmb-2026-142287</meta:user-defined>
    <meta:user-defined meta:name="OVERHEIDop.versieInformatie"/>
  </office:meta>
</office:document-meta>
</file>