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08a Vinkel - Overnachten Voetbalkamp Jeugd</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2 t/m 14 juni 2026</text:p>
            <text:p text:style-name="common-al">Locatie: Vinkelsestraat 108a Vinkel (Sportpark De Zwaan)</text:p>
            <text:p text:style-name="common-al">Activiteit: Voetbalkamp, plaatsen tenten en sport- en spelobjecten</text:p>
            <text:p text:style-name="common-al"/>
            <text:p text:style-name="common-al">Deze vergunning is aangevraagd op grond van artikel 4:9 van de Algemene plaatselijke verordening. U kunt uw schriftelijke zienswijzen voor dit evenement vóór 12 april 2026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2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inkelsestraat 108a Vinkel - Overnachten Voetbalkamp Jeugd</meta:user-defined>
    <meta:user-defined meta:name="DCTERMS.W3CDTF/DCTERMS.available">2026-03-27</meta:user-defined>
    <meta:user-defined meta:name="DCTERMS.W3CDTF/OVERHEIDop.jaargang">2026</meta:user-defined>
    <meta:user-defined meta:name="OVERHEIDop.publicationIssue">142285</meta:user-defined>
    <meta:user-defined meta:name="OVERHEIDop.GmbID/DC.identifier">gmb-2026-142285</meta:user-defined>
    <meta:user-defined meta:name="OVERHEIDop.versieInformatie"/>
  </office:meta>
</office:document-meta>
</file>