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uitbreiden van een woning (dakopbouw) - Noortheystraat 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859</text:p>
            <text:p text:style-name="common-al">Ontvangstdatum: 21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4228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28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1110</meta:user-defined>
    <meta:user-defined meta:name="DCTERMS.abstract">Gemeente Voorschoten - aangevraagde omgevingsvergunning: het uitbreiden van een woning (dakopbouw) - Noortheystraat 6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uitbreiden van een woning (dakopbouw) - Noortheystraat 6, Voorschot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2283</meta:user-defined>
    <meta:user-defined meta:name="OVERHEIDop.GmbID/DC.identifier">gmb-2026-142283</meta:user-defined>
    <meta:user-defined meta:name="OVERHEIDop.versieInformatie"/>
  </office:meta>
</office:document-meta>
</file>