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warmtepomp - Van Boeijenplantsoe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858</text:p>
            <text:p text:style-name="common-al">Ontvangstdatum: 2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09</meta:user-defined>
    <meta:user-defined meta:name="DCTERMS.abstract">Gemeente Voorschoten - aangevraagde omgevingsvergunning: het plaatsen van een warmtepomp - Van Boeijenplantsoen 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warmtepomp - Van Boeijenplantsoen 14, Voorscho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282</meta:user-defined>
    <meta:user-defined meta:name="OVERHEIDop.GmbID/DC.identifier">gmb-2026-142282</meta:user-defined>
    <meta:user-defined meta:name="OVERHEIDop.versieInformatie"/>
  </office:meta>
</office:document-meta>
</file>