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dakkapellen - Joke Smitlaan 3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775</text:p>
            <text:p text:style-name="common-al">Ontvangstdatum: 18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2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05</meta:user-defined>
    <meta:user-defined meta:name="DCTERMS.abstract">Gemeente Voorschoten - aangevraagde omgevingsvergunning: het plaatsen van dakkapellen - Joke Smitlaan 3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dakkapellen - Joke Smitlaan 33, Voorschot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281</meta:user-defined>
    <meta:user-defined meta:name="OVERHEIDop.GmbID/DC.identifier">gmb-2026-142281</meta:user-defined>
    <meta:user-defined meta:name="OVERHEIDop.versieInformatie"/>
  </office:meta>
</office:document-meta>
</file>