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Professor Zeemanplantsoe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753</text:p>
            <text:p text:style-name="common-al">Ontvangstdatum: 17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28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04</meta:user-defined>
    <meta:user-defined meta:name="DCTERMS.abstract">Gemeente Voorschoten - aangevraagde omgevingsvergunning: het uitbreiden van een woning (dakopbouw) - Professor Zeemanplantsoen 1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Professor Zeemanplantsoen 14, Voorscho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280</meta:user-defined>
    <meta:user-defined meta:name="OVERHEIDop.GmbID/DC.identifier">gmb-2026-142280</meta:user-defined>
    <meta:user-defined meta:name="OVERHEIDop.versieInformatie"/>
  </office:meta>
</office:document-meta>
</file>