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215- Gemeente Stadskanaal – Verleende omgevingsvergunning buitenplanse omgevingsplanactiviteit (BOPA, reguliere procedure) voor het bouwen van 6 nieuwe woningen op de locatie Wilhelminalaan (kadastraal bekend gemeente Onstwedde, sectie N, nummer 5424, 5425, 5426, 5427, 5428 en 5429)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maart 2026 verzonden aan aanvrager. Het besluit betreft de volgende activiteiten:</text:p>
            <text:p text:style-name="common-al">- Bouwactiviteit omgevingsplan </text:p>
            <text:p text:style-name="common-al">- Bouwactiviteit technisch</text:p>
            <text:p text:style-name="common-al">- Afwijken van regels in het Omgevingsplan</text:p>
            <text:p text:style-name="common-al">Deze omgevingsvergunning is een buitenplanse Omgevingsplan activiteit (BOPA)</text:p>
            <text:p text:style-name="common-al">Het werkingsgebied ligt aan de Europalaan (kadastraal bekend gemeente Onstwedde, sectie N, nummer 5424, 5425, 5426, 5427, 5428 en 5429).</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recht op <text:a xlink:href="http://www.stadskanaal.nl" xlink:type="simple">www.stadskanaal.nl</text:a>.</text:p>
            <text:p text:style-name="common-al">Tevens is het werkingsgebied zichtbaar op <text:a xlink:href="https://omgevingswet.overheid.nl/regels-op-de-kaart/zoeken/locatie" xlink:type="simple">Regels op de Kaart</text:a>.</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13">
              <text:list-item text:style-override="id1-3-2-1-1-13-1">
                <text:number>1.</text:number>
                <text:p text:style-name="al">naam en adres;</text:p>
              </text:list-item>
              <text:list-item text:style-override="id1-3-2-1-1-13-2">
                <text:number>2.</text:number>
                <text:p text:style-name="al">datum;</text:p>
              </text:list-item>
              <text:list-item text:style-override="id1-3-2-1-1-13-3">
                <text:number>3.</text:number>
                <text:p text:style-name="al">een omschrijving van het besluit waartegen het bezwaar is gericht;</text:p>
              </text:list-item>
              <text:list-item text:style-override="id1-3-2-1-1-13-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2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037.CHW2207-vs01</meta:user-defined>
    <meta:user-defined meta:name="OVERHEIDop.referentienummer">Z-26-168215</meta:user-defined>
    <dc:language>nl</dc:language>
    <meta:user-defined meta:name="DC.title">Z-26-168215- Gemeente Stadskanaal – Verleende omgevingsvergunning buitenplanse omgevingsplanactiviteit (BOPA, reguliere procedure) voor het bouwen van 6 nieuwe woningen op de locatie Wilhelminalaan (kadastraal bekend gemeente Onstwedde, sectie N, nummer 5424, 5425, 5426, 5427, 5428 en 5429) te Stadskanaal</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BOPA_Wilhelminalaan_6_woningenSKN|exb-2026-10720</meta:user-defined>
    <meta:user-defined meta:name="OVERHEIDop.publicationIssue">142277</meta:user-defined>
    <meta:user-defined meta:name="OVERHEIDop.GmbID/DC.identifier">gmb-2026-142277</meta:user-defined>
    <meta:user-defined meta:name="OVERHEIDop.versieInformatie"/>
  </office:meta>
</office:document-meta>
</file>