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Gereformeerde Gemeente Kesteren voor het organiseren van een Open Da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maart 2026 </text:p>
            <text:p text:style-name="common-al">voor Gereformeerde Gemeente Kesteren voor het organiseren van een Open Dag op de locatie Ter Leedestraat 15, 4041 HM Kesteren op 18 april 2026 van 09:00 tot 17: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27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7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7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reformeerde Gemeente Kesteren voor het organiseren van een Open Dag</meta:user-defined>
    <meta:user-defined meta:name="DCTERMS.W3CDTF/DCTERMS.available">2026-03-26</meta:user-defined>
    <meta:user-defined meta:name="DCTERMS.W3CDTF/OVERHEIDop.jaargang">2026</meta:user-defined>
    <meta:user-defined meta:name="OVERHEIDop.publicationIssue">142276</meta:user-defined>
    <meta:user-defined meta:name="OVERHEIDop.GmbID/DC.identifier">gmb-2026-142276</meta:user-defined>
    <meta:user-defined meta:name="OVERHEIDop.versieInformatie"/>
  </office:meta>
</office:document-meta>
</file>