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lstandsnota Bodegraven-Reeuwijk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Welstandsnota Bodegraven-Reeuwijk 2017</text:p>
            <text:p text:style-name="al"/>
            <text:p text:style-name="al">De raad van de gemeente Bodegraven-Reeuwijk;</text:p>
            <text:p text:style-name="al"/>
            <text:p text:style-name="al">gelezen het voorstel van burgemeester en wethouders van 20 januari 2026;</text:p>
            <text:p text:style-name="al"/>
            <text:p text:style-name="al">gelet op de artikelen 1, 12, 12a, 12b en 12c van de Woningwet;</text:p>
            <text:p text:style-name="al"/>
            <text:p text:style-name="al">gelet op het raadsbesluit zoals aangenomen in de raadsvergadering van 25 februari 2026;</text:p>
            <text:p text:style-name="al"/>
            <text:p text:style-name="al">
            <text:span text:style-name="nadrukvet">overwegende</text:span>
          </text:p>
            <text:p text:style-name="al"/>
            <text:p text:style-name="al">dat de gemeenteraad op 25 februari 2026 de beleidsregel welstand heeft vastgesteld voor het werkingsgebied stedelijk gebied (bijlage 1);</text:p>
            <text:p text:style-name="al"/>
            <text:p text:style-name="al">dat de welstandsnota Bodegraven-Reeuwijk 2017 voor het resterende deel van het ambtsgebied blijft gelden;</text:p>
            <text:p text:style-name="al"/>
            <text:p text:style-name="al">
            <text:span text:style-name="nadrukvet">bes</text:span>
            <text:span text:style-name="nadrukvet">luit:</text:span>
          </text:p>
            <text:p text:style-name="al"/>
            <text:list text:style-name="id1-3-2-1-1-20">
              <text:list-item text:style-override="id1-3-2-1-1-20-1">
                <text:number>1.</text:number>
                <text:p text:style-name="al">De welstandsnota Bodegraven -Reeuwijk 2017 wordt als volgt gewijzigd:</text:p>
                <text:p text:style-name="al"/>
              </text:list-item>
              <text:list-item text:style-override="id1-3-2-1-1-20-2">
                <text:number>A.</text:number>
                <text:p text:style-name="al">Aan de welstandsnota Bodegraven-Reeuwijk de tekst toe te voegen, luidende: De hoofdstukken 2 tot en met 4 zijn niet van toepassing in het gebied dat is aangeduid in bijlage Stedelijk gebied, Bijlage I bij deze welstandsnota. </text:p>
                <text:p text:style-name="al"/>
              </text:list-item>
              <text:list-item text:style-override="id1-3-2-1-1-20-3">
                <text:number>B.</text:number>
                <text:p text:style-name="al">Aan de welstandsnota Bodegraven-Reeuwijk wordt een bijlage toegevoegd, als bedoeld in onderdeel A van dit besluit, luidende: Bijlage I, Stedelijk gebied,</text:p>
              </text:list-item>
            </text:list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Ondertekening </text:span>
          </text:p>
            <text:p text:style-name="al"/>
            <text:p text:style-name="al">Aldus besloten in de openbare vergadering van de raad van de gemeente Bodegraven-Reeuwijk, gehouden op woensdag 25 februari 2026.</text:p>
            <text:p text:style-name="al"/>
          </text:section>
          <text:section text:name="ondertekening_id1-3-2-3-2">
            <text:p>De griffier, </text:p>
            <text:p><text:span text:style-name="ondertekening_naam"><text:span text:style-name="voornaam">drs. J.H. </text:span><text:span text:style-name="achternaam">Rijs</text:span></text:span></text:p>
          </text:section>
          <text:section text:name="ondertekening_id1-3-2-3-3">
            <text:p><text:span text:style-name="ondertekening_naam"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De voorzitter,</text:span></text:p>
          </text:section>
          <text:section text:name="ondertekening_id1-3-2-3-4">
            <text:p><text:span text:style-name="ondertekening_naam">
            <text:span text:style-name="voornaam"> drs. M.K.A.</text:span>
            <text:span text:style-name="achternaam">Grauss</text:span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227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TaxonomieBeleidsagendaDecentraal/OVERHEID.category">Huisvesting | Organisatie en beleid</meta:user-defined>
    <meta:user-defined meta:name="DC.source">Woningwet, art. 12a]|[1.0:c:BWBR0005181&amp;artikel=12a&amp;g=2017-01-10</meta:user-defined>
    <meta:user-defined meta:name="DCTERMS.alternative">Welstandsnota Bodegraven-Reeuwijk 2017</meta:user-defined>
    <dc:language>nl</dc:language>
    <meta:user-defined meta:name="OVERHEIDop.locatietype/OVERHEIDop.gebiedsmarkering">Gemeente</meta:user-defined>
    <meta:user-defined meta:name="DC.title">Welstandsnota Bodegraven-Reeuwijk 2017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75</meta:user-defined>
    <meta:user-defined meta:name="OVERHEIDop.betreftRegeling">CVDR464347_2</meta:user-defined>
    <meta:user-defined meta:name="xs:date/OVERHEIDop.startdatum">2026-04-23</meta:user-defined>
    <meta:user-defined meta:name="OVERHEIDop.GmbID/DC.identifier">gmb-2026-142275</meta:user-defined>
    <meta:user-defined meta:name="OVERHEIDop.versieInformatie"/>
  </office:meta>
</office:document-meta>
</file>