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meerdere tijdelijke verkeersmaatregelen voor het evenement IJsselloop te Deventer op zondag 12 april 2026, kenmerk: 70587-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nemen van de volgende verkeersmaatregelen op 12 april 2026 tussen 06:00 en 18:00 uur voor het hardloopevenement IJsselloop te Deventer. </text:p>
          <text:p text:style-name="aanhef_wie">Verlagen van de maximaal toegestane snelheid van 50 km/h naar 30 km/h</text:p>
          <text:p text:style-name="aanhef_wie">- Lage Steenweg, tussen de Meermuidenseweg en de Worp.</text:p>
          <text:p text:style-name="aanhef_wie">Parkeerverboden</text:p>
          <text:p text:style-name="aanhef_wie">- Verzetslaan – van 06:00 tot 18:00 uur;</text:p>
          <text:p text:style-name="aanhef_wie">- Bokkingshang – van 06:00 tot 18:00 uur;</text:p>
          <text:p text:style-name="aanhef_wie">- Zandpoort – van 06:00 tot 18:00 uur.</text:p>
          <text:p text:style-name="aanhef_wie">Wegafsluitingen van:</text:p>
          <text:p text:style-name="aanhef_wie">- Verzetslaan – van 06:00 tot 18:00 uur;</text:p>
          <text:p text:style-name="aanhef_wie">- Emmastraat – van 08:30 tot 17:00 uur;</text:p>
          <text:p text:style-name="aanhef_wie">- Bokkingshang – van 08:00 tot 17:00 uur;</text:p>
          <text:p text:style-name="aanhef_wie">- Welle – van 08:30 tot 17:00 uur;</text:p>
          <text:p text:style-name="aanhef_wie">- Onder de Linden – van 08:30 tot 17:00 uur;</text:p>
          <text:p text:style-name="aanhef_wie">- Kapjeswelle – van 08:30 tot 17:00 uur;</text:p>
          <text:p text:style-name="aanhef_wie">- Noordenbergsingel – van 08:30 tot 17:00 uur;</text:p>
          <text:p text:style-name="aanhef_wie">- Hovenpad – van 06:00 tot 18:00 uur;</text:p>
          <text:p text:style-name="aanhef_wie">- Achter de Hoven – van 06:00 tot 18:00 uur;</text:p>
          <text:p text:style-name="aanhef_wie">- Rijksstraatweg (Wilhelminabrug) – van 08:30 tot 17:00 uur;</text:p>
          <text:p text:style-name="aanhef_wie">- Zandpoort – van 06:00 tot 18:00 uur;</text:p>
          <text:p text:style-name="aanhef_wie">- Kazernestraat (garage Boreel bereikbaar) – van 08:30 tot 17:00 uur.</text:p>
          <text:p text:style-name="aanhef_wie">Eenrichtingsverkeer</text:p>
          <text:p text:style-name="aanhef_wie">- Singel, gedeelte tussen fietspad spoorbrug en Noorderbergsingel.</text:p>
          <text:p text:style-name="aanhef_wie">Bovenstaande verkeersmaatregelen worden genomen door middel van het plaatsen van afzethekken en bebording conform het model van bijlage 1 het RVV1990, een en ander overeenkomstig de bijlage behorende bij dit verkeersbesluit.</text:p>
          <text:p text:style-name="aanhef_wie"/>
          <text:section text:name="considerans_id1-3-2-1-28"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Stichting IJsselloop heeft de gemeente Deventer verzocht diverse verkeersmaatregelen te nemen.</text:p>
            <text:p text:style-name="considerans.al"/>
            <text:p text:style-name="considerans.al">
            <text:span text:style-name="nadrukvet">Motivering en belangenafweging</text:span>
          </text:p>
            <text:p text:style-name="considerans.al">De wegen waar maatregelen worden genomen zijn in beheer van de gemeente Deventer, gemeente Voorst of Provincie Overijssel.</text:p>
            <text:p text:style-name="considerans.al">Om de IJsselloop te kunnen organiseren zijn diverse tijdelijke verkeersmaatregelen noodzakelijk.</text:p>
            <text:p text:style-name="considerans.al">Het hardloopevenement IJsselloop is een jaarlijks terugkerend evenement en speelt zich voornamelijk af rondom het centrum van Deventer. Het parcours start op de Houtmarkt te Deventer, steekt de IJssel over naar de Worp en eindigt uiteindelijk op de Brink te Deventer.</text:p>
            <text:p text:style-name="considerans.al">De maatregelen worden genomen op een tijdstip (zondag) wanneer sprake is van beduidend minder (werk)verkeer. Weggebruikers worden met borden langs het parcours tijdig op de hoogte gebracht van de voorgenomen verkeersmaatregelen. </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Om de verkeersveiligheid van vrijwilligers, bezoekers en deelnemers van de IJsselloop te waarborgen worden verschillende wegen afgesloten.</text:p>
            <text:p text:style-name="considerans.al">2.1c het in stand houden van de weg en het waarborgen van de bruikbaarheid daarvan</text:p>
            <text:p text:style-name="considerans.al">Door het nemen van bovenstaande verkeersmaatregelen worden de verschillende wegen afgesloten en openbare parkeerplaatsen tijdelijk opgeheven.</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Afweging van belangen</text:span>
          </text:p>
            <text:p text:style-name="considerans.al">Het tijdelijk afsluiten van wegen en het opheffen van parkeervoorzieningen gaat ten koste van de bruikbaarheid en de vrijheid van het verkeer. Naar de mening van het college weegt het veiligheidsbelang zwaarder dan deze belangen. Daarbij is de jaarlijkse IJsselloop een voor Deventer belangrijk evenement waarmee de stad zich profileert als gastvrije, sportieve en aantrekkelijke stad voor bezoekers.</text:p>
            <text:p text:style-name="considerans.al"/>
            <text:p text:style-name="considerans.al">
            <text:span text:style-name="nadrukvet">Overleg met politie</text:span>
          </text:p>
            <text:p text:style-name="considerans.al">Mede op grond van artikel 24 van het BABW heeft overleg plaats gevonden op xx-xx-2026 met de verkeersadviseur van politie-eenheid Oost-Nederland, district IJsselland, daartoe gemandateerd door de Korpschef.</text:p>
            <text:p text:style-name="considerans.al">Overleg andere wegbeheerders</text:p>
            <text:p text:style-name="considerans.al">Op grond van artikel 25 van het BABW heeft overleg plaatsgevonden met de provincie Gelderland en de gemeente Voorst. Uitkomst van dit overleg is dat de betrokken wegbeheerders kunnen instemmen met de voorgestelde omleidingsroutes en verkeersmaatregelen.</text:p>
            <text:p text:style-name="considerans.al"/>
            <text:p text:style-name="considerans.al">
            <text:span text:style-name="nadrukvet">Zienswijzen/draagvlak</text:span>
          </text:p>
            <text:p text:style-name="considerans.al">De IJsselloop is een jaarlijks terugkerend evenement. In 2026 vindt de negentiende editie plaats. Dit heeft in het verleden niet tot klachten geleid. </text:p>
            <text:p text:style-name="considerans.al">Er heeft overleg plaatsgevonden met de stadsmanager van Stichting Deventer Binnenstadsmanagement (SDBM). Uitkomst van dit overleg is dat de betrokken winkeliers/ ondernemers geen bezwaren hebben tegen het evenement en de daarbij horende tijdelijke verkeersmaatregelen.</text:p>
            <text:p text:style-name="considerans.al">Er is geen aanvullend onderzoek gedaan naar het draagvlak van belanghebbenden. Omwonenden en belanghebbenden worden via een brief geïnformeerd over de te nemen maatregel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7 maart 2026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4 maart 2026</text:p>
            <text:p text:style-name="considerans.al"/>
            <text:p text:style-name="considerans.al">namens burgemeester en wethouders van Deventer,</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2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ten behoeve van meerdere tijdelijke verkeersmaatregelen voor het evenement IJsselloop te Deventer op zondag 12 april 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ten behoeve van meerdere tijdelijke verkeersmaatregelen voor het evenement IJsselloop te Deventer op zondag 12 april 2026, kenmerk: 70587-2026</meta:user-defined>
    <meta:user-defined meta:name="DCTERMS.W3CDTF/DCTERMS.available">2026-03-27</meta:user-defined>
    <meta:user-defined meta:name="OVERHEIDop.externeBijlage">Bijlage vkb IJsselloop 2026|exb-2026-10719</meta:user-defined>
    <meta:user-defined meta:name="DCTERMS.W3CDTF/OVERHEIDop.jaargang">2026</meta:user-defined>
    <meta:user-defined meta:name="OVERHEIDop.publicationIssue">142274</meta:user-defined>
    <meta:user-defined meta:name="OVERHEIDop.GmbID/DC.identifier">gmb-2026-142274</meta:user-defined>
    <meta:user-defined meta:name="OVERHEIDop.versieInformatie"/>
  </office:meta>
</office:document-meta>
</file>