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Maria Vincentiastraat 87 2625Z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 Vincentiastraat 87 2625ZK Delft |het brandveilig gebruiken van het pand, 24-03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227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610</meta:user-defined>
    <meta:user-defined meta:name="DCTERMS.abstract">Delft, Maria Vincentiastraat 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het pand, Maria Vincentiastraat 87 2625ZK Delf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73</meta:user-defined>
    <meta:user-defined meta:name="OVERHEIDop.GmbID/DC.identifier">gmb-2026-142273</meta:user-defined>
    <meta:user-defined meta:name="OVERHEIDop.versieInformatie"/>
  </office:meta>
</office:document-meta>
</file>