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vangen en verlengen van dakkapel, Stuartstraat 76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Stuartstraat 76, 1815 BV Alkmaar<text:span text:style-name="nadrukvet">; </text:span>het vervangen en verlengen van dakkapel</text:p>
            <text:p text:style-name="common-al">
            
          </text:p>
            <text:p text:style-name="common-al">Verzenddatum: 26-02-2026</text:p>
            <text:p text:style-name="common-al">Zaaknummer: 0000136255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554</meta:user-defined>
    <dc:language>nl</dc:language>
    <meta:user-defined meta:name="OVERHEIDop.locatietype/OVERHEIDop.gebiedsmarkering">Punt</meta:user-defined>
    <meta:user-defined meta:name="DC.title">Omgevingsvergunning ingetrokken: het vervangen en verlengen van dakkapel, Stuartstraat 76, 1815 BV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72</meta:user-defined>
    <meta:user-defined meta:name="OVERHEIDop.GmbID/DC.identifier">gmb-2026-142272</meta:user-defined>
    <meta:user-defined meta:name="OVERHEIDop.versieInformatie"/>
  </office:meta>
</office:document-meta>
</file>