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geldt een herplantplicht.</text:p>
            <text:p text:style-name="common-al">Omschrijving: kappen van 44 bomen, staande in de openbare ruimte van stadsdeel Zuid</text:p>
            <text:p text:style-name="common-al">Zaakadres: Amstelpark 13 1083HZ Amsterdam, Apollolaan 1 1077AA Amsterdam, Apollolaan 63 1077AG Amsterdam, Arent Janszoon Ernststraat 1195 1081HL Amsterdam, Arent Janszoon Ernststraat 1199 1081HL Amsterdam, Churchill-laan 101A 1078DL Amsterdam, De Mirandalaan 9 1079PA Amsterdam, Deurloostraat 2-H 1078HZ Amsterdam, Deurloostraat 7-H 1078HR Amsterdam, Diepenbrockstraat 11 1077VX Amsterdam, Dongestraat 4-H 1078JW Amsterdam, Eendrachtstraat 9-H 1078XV Amsterdam, Frederiksstraat 122 1054LD Amsterdam, Groenendaalstraat 21-H 1058LD Amsterdam, IJselstraat 11-H 1078BZ Amsterdam, Jaagpad 28 1059BP Amsterdam, Jan van Goyenkade 25 1075HS Amsterdam, Jekerstraat 84 1078MG Amsterdam, Koningslaan 56 1075AE Amsterdam, Moermond 11-H 1082CN Amsterdam, Oldenaller 3 1081HJ Amsterdam, Pieter de Hoochstraat 78 1071EJ Amsterdam, Pieter Lodewijk Takstraat 33 1073KJ Amsterdam, Pijnackerstraat 10-H 1072JT Amsterdam, Radboud 6A 1081AR Amsterdam, Reijnier Vinkeleskade 32 1071ST Amsterdam, Rijnsburgstraat 9 1059AT Amsterdam, Rubensstraat 26-H 1077MR Amsterdam, Rustenburgerstraat 258-H 1073GK Amsterdam, Sarphatipark 33-H 1073CP Amsterdam, Sarphatipark 50-2 1073CZ Amsterdam, Schubertstraat 45 1077GR Amsterdam, Stadionkade 13-H 1077VJ Amsterdam, Stadionkade 72-H 1077VS Amsterdam, Stadionkade 118-H 1076BP Amsterdam, Stadionplein 6 1076CM Amsterdam, Stadionplein 32 1076CM Amsterdam, Stichtstraat 57 1079RC Amsterdam, Van Nijenrodeweg 1041 1081EW Amsterdam, Vondelpark 6B 1071AA Amsterdam, Zocherstraat 87 1054LW Amsterdam, Zuidelijke Wandelweg 33 1079RK Amsterdam</text:p>
            <text:p text:style-name="common-al">Datum ontvangst: 08-01-2026</text:p>
            <text:p text:style-name="common-al">Zaaknummer: Z2026-000851</text:p>
            <text:p text:style-name="common-al">DSO-nummer: 20260108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51</meta:user-defined>
    <meta:user-defined meta:name="DCTERMS.abstract">kappen van 44 bomen, staande in de openbare ruimte va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diverse bomen staande in de openbare ruimte in Stadsdeel Zuid</meta:user-defined>
    <meta:user-defined meta:name="OVERHEIDop.datumEindeReactietermijn">2026-02-24</meta:user-defined>
    <meta:user-defined meta:name="OVERHEIDop.terinzageleggingBG">https://mijnpublicaties.nl/Publicatie/f8a440b8-2803-4295-4b13-08de4138ecc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27</meta:user-defined>
    <meta:user-defined meta:name="OVERHEIDop.GmbID/DC.identifier">gmb-2026-14227</meta:user-defined>
    <meta:user-defined meta:name="OVERHEIDop.versieInformatie"/>
  </office:meta>
</office:document-meta>
</file>