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gedijk 99, 1544 BD Zaandijk - Afwijken van regels in het omgevingsplan voor wijziging gebruiksfun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086 - Afwijken van regels in het omgevingsplan voor wijziging gebruiksfunctie  op de locatie Lagedijk 99, 1544 BD Zaandijk</text:p>
            <text:p text:style-name="common-al">Aanvraag ontvangen: 02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226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6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6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2086</meta:user-defined>
    <dc:language>nl</dc:language>
    <meta:user-defined meta:name="OVERHEIDop.locatietype/OVERHEIDop.gebiedsmarkering">Punt</meta:user-defined>
    <meta:user-defined meta:name="DC.title">Aanvraag omgevingsvergunning - Lagedijk 99, 1544 BD Zaandijk - Afwijken van regels in het omgevingsplan voor wijziging gebruiksfuncti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60</meta:user-defined>
    <meta:user-defined meta:name="OVERHEIDop.GmbID/DC.identifier">gmb-2026-142260</meta:user-defined>
    <meta:user-defined meta:name="OVERHEIDop.versieInformatie"/>
  </office:meta>
</office:document-meta>
</file>