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luitstraat 13A 3028V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173</text:span>/<text:span text:style-name="nadrukvet">2026031000136</text:span>, heeft ontvangen voor de Bouwactiviteit (technisch). <text:span text:style-name="nadrukcur">(Grondslag: Omgevingswet, artikel 5.1)</text:span></text:p>
            <text:p text:style-name="common-al">De aanvraag een inpandige muurdoorbraak op de locatie Fluitstraat 13A 3028V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25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73</meta:user-defined>
    <meta:user-defined meta:name="DCTERMS.abstract">3028VC - Fluitstraat 13A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luitstraat 13A 3028VC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59</meta:user-defined>
    <meta:user-defined meta:name="OVERHEIDop.GmbID/DC.identifier">gmb-2026-142259</meta:user-defined>
    <meta:user-defined meta:name="OVERHEIDop.versieInformatie"/>
  </office:meta>
</office:document-meta>
</file>