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bosaanplant aan kadastraal perceel R nummer 39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perceel R nummer 392 te Echt / Echt-Susteren / bekendgemaakt op 19 maart 2026 / het realiseren van een nieuwe bosaanpl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realiseren van een nieuwe bosaanplant aan kadastraal perceel R nummer 392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58</meta:user-defined>
    <meta:user-defined meta:name="OVERHEIDop.GmbID/DC.identifier">gmb-2026-142258</meta:user-defined>
    <meta:user-defined meta:name="OVERHEIDop.versieInformatie"/>
  </office:meta>
</office:document-meta>
</file>