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kantoor naar 3 wooneenheden aan Langbroekerdijk A 121b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omgevingsvergunning hebben verleend:</text:p>
            <text:p text:style-name="common-al">Zaaknummer : 1210822</text:p>
            <text:p text:style-name="common-al">Voor : Wijzigen kantoor naar 3 wooneenheden</text:p>
            <text:p text:style-name="common-al">Locatie : Langbroekerdijk A 121b, (3947 BG) Langbroek</text:p>
            <text:p text:style-name="common-al">Datum verzonden : 16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9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 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2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0822</meta:user-defined>
    <dc:language>nl</dc:language>
    <meta:user-defined meta:name="OVERHEIDop.locatietype/OVERHEIDop.gebiedsmarkering">Adres</meta:user-defined>
    <meta:user-defined meta:name="DC.title">Toestemming voor het wijzigen van een kantoor naar 3 wooneenheden aan Langbroekerdijk A 121b te Langbro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57</meta:user-defined>
    <meta:user-defined meta:name="OVERHEIDop.GmbID/DC.identifier">gmb-2026-142257</meta:user-defined>
    <meta:user-defined meta:name="OVERHEIDop.versieInformatie"/>
  </office:meta>
</office:document-meta>
</file>