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, Van der Veensingel 23 2625K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Veensingel 23 2625KV Delft |het realiseren van een aanbouw, 24-03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2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07</meta:user-defined>
    <meta:user-defined meta:name="DCTERMS.abstract">Van der Veensingel 23, 2625 KV,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realiseren van een aanbouw, Van der Veensingel 23 2625KV Delf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51</meta:user-defined>
    <meta:user-defined meta:name="OVERHEIDop.GmbID/DC.identifier">gmb-2026-142251</meta:user-defined>
    <meta:user-defined meta:name="OVERHEIDop.versieInformatie"/>
  </office:meta>
</office:document-meta>
</file>