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Echteld voor het organiseren van activiteiten rondom Koningsdag en de Dodenherdenking Echteld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maart 2026 </text:p>
            <text:p text:style-name="common-al">voor Oranjevereniging Echteld voor het organiseren van activiteiten rondom Koningsdag en de Dodenherdenking Echteld 2026 in de periode van 27 april tot en met 9 mei 2026 op de locaties Achterstraat 27, 4054 MS en Voorstraat 10, 4054 MX Echteld (APV-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25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5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5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APV en Bijzondere Wetten: Oranjevereniging Echteld voor het organiseren van activiteiten rondom Koningsdag en de Dodenherdenking Echteld 2026</meta:user-defined>
    <meta:user-defined meta:name="DCTERMS.W3CDTF/DCTERMS.available">2026-03-26</meta:user-defined>
    <meta:user-defined meta:name="DCTERMS.W3CDTF/OVERHEIDop.jaargang">2026</meta:user-defined>
    <meta:user-defined meta:name="OVERHEIDop.publicationIssue">142250</meta:user-defined>
    <meta:user-defined meta:name="OVERHEIDop.GmbID/DC.identifier">gmb-2026-142250</meta:user-defined>
    <meta:user-defined meta:name="OVERHEIDop.versieInformatie"/>
  </office:meta>
</office:document-meta>
</file>