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en kofferbakverkoop op 12 juli en 6 september 2026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01. De aanvraag is ingediend voor een vlooienmarkt en kofferbakverkoop op 12 juli en 6 september 2026 aan Strandgaperweg 20, 8256 PZ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4 maart 2026. De gemeente neemt daarover waarschijnlijk uiterlijk 14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2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01</meta:user-defined>
    <dc:language>nl</dc:language>
    <meta:user-defined meta:name="OVERHEIDop.locatietype/OVERHEIDop.gebiedsmarkering">Punt</meta:user-defined>
    <meta:user-defined meta:name="DC.title">Aanvraag evenementenvergunning voor een vlooienmarkt en kofferbakverkoop op 12 juli en 6 september 2026 aan Strandgaperweg 20, 8256 PZ Biddinghuizen</meta:user-defined>
    <meta:user-defined meta:name="DCTERMS.W3CDTF/DCTERMS.available">2026-03-26</meta:user-defined>
    <meta:user-defined meta:name="DCTERMS.W3CDTF/OVERHEIDop.jaargang">2026</meta:user-defined>
    <meta:user-defined meta:name="OVERHEIDop.publicationIssue">142248</meta:user-defined>
    <meta:user-defined meta:name="OVERHEIDop.GmbID/DC.identifier">gmb-2026-142248</meta:user-defined>
    <meta:user-defined meta:name="OVERHEIDop.versieInformatie"/>
  </office:meta>
</office:document-meta>
</file>