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dijk 149 1013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vervangen van de dakpannen en het uitvoeren van onderhoud aan de gevel ten behoeve van het bedrijf.</text:p>
            <text:p text:style-name="common-al">Zaakadres: Haarlemmerdijk 149 1013KH Amsterdam</text:p>
            <text:p text:style-name="common-al">Datum ontvangst: 26-02-2026 11:17</text:p>
            <text:p text:style-name="common-al">Zaaknummer: Z2026-008918</text:p>
            <text:p text:style-name="common-al">DSO-nummer: 20260226006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24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918</meta:user-defined>
    <meta:user-defined meta:name="DCTERMS.abstract">vervangen van de dakpannen en het uitvoeren van onderhoud aan de gevel ten behoeve van het bedrijf</meta:user-defined>
    <dc:language>nl</dc:language>
    <meta:user-defined meta:name="OVERHEIDop.locatietype/OVERHEIDop.gebiedsmarkering">Vlak</meta:user-defined>
    <meta:user-defined meta:name="DC.title">Aanvraag omgevingsvergunning Haarlemmerdijk 149 1013KH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46</meta:user-defined>
    <meta:user-defined meta:name="OVERHEIDop.GmbID/DC.identifier">gmb-2026-142246</meta:user-defined>
    <meta:user-defined meta:name="OVERHEIDop.versieInformatie"/>
  </office:meta>
</office:document-meta>
</file>