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chteres naast nr. 3a - HAM 00 N1991 - Den Ham, realiseren van een uitrit, ontvangen op 22-03-2026, zaaknummer TR-Z2026-000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Uitweg maken, hebben of veranderen of het gebruik daarvan veranderen</text:p>
            <text:p text:style-name="common-al">
            <text:span text:style-name="nadrukvet">Waar:</text:span> Achteres naast nr. 3a - HAM 00 N1991 - Den Ham</text:p>
            <text:p text:style-name="common-al">
            <text:span text:style-name="nadrukvet">Project:</text:span> realiseren van een uitrit</text:p>
            <text:p text:style-name="common-al">
            <text:span text:style-name="nadrukvet">Ingekomen:</text:span> 22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24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4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R-Z2026-000652</meta:user-defined>
    <meta:user-defined meta:name="DCTERMS.abstract">realiser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chteres naast nr. 3a - HAM 00 N1991 - Den Ham, realiseren van een uitrit, ontvangen op 22-03-2026, zaaknummer TR-Z2026-00065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244</meta:user-defined>
    <meta:user-defined meta:name="OVERHEIDop.GmbID/DC.identifier">gmb-2026-142244</meta:user-defined>
    <meta:user-defined meta:name="OVERHEIDop.versieInformatie"/>
  </office:meta>
</office:document-meta>
</file>