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ing a Long &amp;amp; Symphonic Summer op 2 en 3 juli 2026,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 maart 2026 hebben wij een aanvraag ontvangen voor het organiseren van Sing a Long &amp; Symphonic Summer op 2 en 3 juli 2026 op de locatie Oude Markt. De aanvraag is geregistreerd onder zaaknummer 0153Z2603-06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2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696</meta:user-defined>
    <dc:language>nl</dc:language>
    <meta:user-defined meta:name="OVERHEIDop.locatietype/OVERHEIDop.gebiedsmarkering">Vlak</meta:user-defined>
    <meta:user-defined meta:name="DC.title">Kennisgeving ontvangst aanvraag het organiseren van Sing a Long &amp;amp; Symphonic Summer op 2 en 3 juli 2026, Oude Markt</meta:user-defined>
    <meta:user-defined meta:name="DCTERMS.W3CDTF/DCTERMS.available">2026-04-01</meta:user-defined>
    <meta:user-defined meta:name="DCTERMS.W3CDTF/OVERHEIDop.jaargang">2026</meta:user-defined>
    <meta:user-defined meta:name="OVERHEIDop.publicationIssue">142243</meta:user-defined>
    <meta:user-defined meta:name="OVERHEIDop.GmbID/DC.identifier">gmb-2026-142243</meta:user-defined>
    <meta:user-defined meta:name="OVERHEIDop.versieInformatie"/>
  </office:meta>
</office:document-meta>
</file>