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bosaanplant aan kadastraal perceel R nummer 3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dastraal perceel R nummer 391 te Echt / Echt-Susteren / bekendgemaakt op 19 maart 2026 / het realiseren van een nieuwe bosaanpla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2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realiseren van een nieuwe bosaanplant aan kadastraal perceel R nummer 391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39</meta:user-defined>
    <meta:user-defined meta:name="OVERHEIDop.GmbID/DC.identifier">gmb-2026-142239</meta:user-defined>
    <meta:user-defined meta:name="OVERHEIDop.versieInformatie"/>
  </office:meta>
</office:document-meta>
</file>