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bosaanplant en reeraster aan kadastraal perceel R nummer 6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perceel R nummer 665 te Echt / Echt-Susteren / bekendgemaakt op 19 maart 2026 / het aanleggen van een nieuwe bosaanplant en reerast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aanleggen van een nieuwe bosaanplant en reeraster aan kadastraal perceel R nummer 665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37</meta:user-defined>
    <meta:user-defined meta:name="OVERHEIDop.GmbID/DC.identifier">gmb-2026-142237</meta:user-defined>
    <meta:user-defined meta:name="OVERHEIDop.versieInformatie"/>
  </office:meta>
</office:document-meta>
</file>