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Ochten-Eldik voor het organiseren van de Koningsdag Ocht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maart 2026 </text:p>
            <text:p text:style-name="common-al">voor Oranjevereniging Ochten-Eldik voor het organiseren van de Koningsdag Ochten 2026 op 27 april 2026 van 10:30 tot 19:00 uur in het centrum van Ochten (rondom Molendam)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Ochten-Eldik voor het organiseren van de Koningsdag Ochten 2026</meta:user-defined>
    <meta:user-defined meta:name="DCTERMS.W3CDTF/DCTERMS.available">2026-03-26</meta:user-defined>
    <meta:user-defined meta:name="DCTERMS.W3CDTF/OVERHEIDop.jaargang">2026</meta:user-defined>
    <meta:user-defined meta:name="OVERHEIDop.publicationIssue">142233</meta:user-defined>
    <meta:user-defined meta:name="OVERHEIDop.GmbID/DC.identifier">gmb-2026-142233</meta:user-defined>
    <meta:user-defined meta:name="OVERHEIDop.versieInformatie"/>
  </office:meta>
</office:document-meta>
</file>