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eatrixstraat 2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omgevingsvergunning hebben verleend:</text:p>
            <text:p text:style-name="common-al">Zaaknummer : 1235345</text:p>
            <text:p text:style-name="common-al">Voor : Plaatsen dakkapel</text:p>
            <text:p text:style-name="common-al">Locatie : Beatrixstraat 29, (3945 CN) Cothen</text:p>
            <text:p text:style-name="common-al">Datum verzonden : 12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9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2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345</meta:user-defined>
    <dc:language>nl</dc:language>
    <meta:user-defined meta:name="OVERHEIDop.locatietype/OVERHEIDop.gebiedsmarkering">Adres</meta:user-defined>
    <meta:user-defined meta:name="DC.title">Toestemming voor het plaatsen van een dakkapel aan Beatrixstraat 29 te Coth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31</meta:user-defined>
    <meta:user-defined meta:name="OVERHEIDop.GmbID/DC.identifier">gmb-2026-142231</meta:user-defined>
    <meta:user-defined meta:name="OVERHEIDop.versieInformatie"/>
  </office:meta>
</office:document-meta>
</file>