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denherdenking op 4 mei 2026 aan Bilderdijklaan bij het oorlogsmonument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Dodenherdenking op 4 mei 2026 aan Bilderdijklaan bij het oorlogsmonument Hazerswoude-Rijndijk, geregistreerd onder nr. 0484384434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22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44345</meta:user-defined>
    <meta:user-defined meta:name="DCTERMS.abstract">Aanvraag evenementenvergunning voor Dodenherdenking op 4 mei 2026 aan Bilderdijklaan bij het oorlogsmonument Hazerswoude-Rijndijk</meta:user-defined>
    <dc:language>nl</dc:language>
    <meta:user-defined meta:name="OVERHEIDop.locatietype/OVERHEIDop.gebiedsmarkering">Vlak</meta:user-defined>
    <meta:user-defined meta:name="DC.title">Aanvraag evenementenvergunning voor Dodenherdenking op 4 mei 2026 aan Bilderdijklaan bij het oorlogsmonument Hazerswoude-Rijnd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29</meta:user-defined>
    <meta:user-defined meta:name="OVERHEIDop.GmbID/DC.identifier">gmb-2026-142229</meta:user-defined>
    <meta:user-defined meta:name="OVERHEIDop.versieInformatie"/>
  </office:meta>
</office:document-meta>
</file>