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vangen van elektrische roldeur door naar binnen draaiende deuren met glas, Kantoorgracht 72 2611PE Delft</text:p>
      <text:section text:name="zakelijke-mededeling_id1-3-2" text:style-name="zakelijke-mededeling">
        <text:section text:name="zakelijke-mededeling-tekst_id1-3-2-1" text:style-name="zakelijke-mededeling-tekst">
          <text:section text:name="tekst_id1-3-2-1-1" text:style-name="tekst">
            <text:p text:style-name="common-al">Kantoorgracht 72 2611PE Delft |het vervangen van elektrische roldeur door naar binnen draaiende deuren met glas, 24-03-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26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22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2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2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65</meta:user-defined>
    <meta:user-defined meta:name="DCTERMS.abstract">Nieuwe deuren</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vervangen van elektrische roldeur door naar binnen draaiende deuren met glas, Kantoorgracht 72 2611PE Delft</meta:user-defined>
    <meta:user-defined meta:name="DCTERMS.W3CDTF/DCTERMS.available">2026-03-26</meta:user-defined>
    <meta:user-defined meta:name="DCTERMS.W3CDTF/OVERHEIDop.jaargang">2026</meta:user-defined>
    <meta:user-defined meta:name="OVERHEIDop.publicationIssue">142228</meta:user-defined>
    <meta:user-defined meta:name="OVERHEIDop.GmbID/DC.identifier">gmb-2026-142228</meta:user-defined>
    <meta:user-defined meta:name="OVERHEIDop.versieInformatie"/>
  </office:meta>
</office:document-meta>
</file>