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seph Bech-Nes 14, 1862 AP Bergen (NH), het kappen van een boom, datum ontvangst 15 maart 2026 (Z2026-00002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22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37</meta:user-defined>
    <meta:user-defined meta:name="DCTERMS.abstract">Joseph Bech-Nes 14, 1862 AP Bergen (NH), het kappen van een boom, datum ontvangst 15 maart 2026 (Z2026-00002437)</meta:user-defined>
    <dc:language>nl</dc:language>
    <meta:user-defined meta:name="OVERHEIDop.locatietype/OVERHEIDop.gebiedsmarkering">Vlak</meta:user-defined>
    <meta:user-defined meta:name="DC.title">Gemeente Bergen, ontvangen aanvraag omgevingsvergunning, Joseph Bech-Nes 14, 1862 AP Bergen (NH), het kappen van een boom, datum ontvangst 15 maart 2026 (Z2026-00002437)</meta:user-defined>
    <meta:user-defined meta:name="DCTERMS.W3CDTF/DCTERMS.available">2026-03-26</meta:user-defined>
    <meta:user-defined meta:name="DCTERMS.W3CDTF/OVERHEIDop.jaargang">2026</meta:user-defined>
    <meta:user-defined meta:name="OVERHEIDop.publicationIssue">142227</meta:user-defined>
    <meta:user-defined meta:name="OVERHEIDop.GmbID/DC.identifier">gmb-2026-142227</meta:user-defined>
    <meta:user-defined meta:name="OVERHEIDop.versieInformatie"/>
  </office:meta>
</office:document-meta>
</file>