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Oldtimer grasbaanrace EE op 13 juni 2026 van 10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eft gemeente Noardeast-Fryslân een aanvraag ontvangen voor een evenementenvergunning op het perceel nabij de Skieperreed te Ie. De aanvraag is geregistreerd onder zaaknummer 2026-079382. De aanvraag betreft het organiseren van de Oldtimer grasbaanrace EE op 13 juni 2026 van 10.00 tot 19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222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9382</meta:user-defined>
    <meta:user-defined meta:name="DCTERMS.abstract">Aanvraag evenementenvergunning voor het organiseren van de Oldtimer grasbaanrace EE op 13 juni 2026 op het perceel nabij de Skieperreed te Ie</meta:user-defined>
    <dc:language>nl</dc:language>
    <meta:user-defined meta:name="OVERHEIDop.locatietype/OVERHEIDop.gebiedsmarkering">Vlak</meta:user-defined>
    <meta:user-defined meta:name="DC.title">Ontvangst aanvraag evenementenvergunning voor het organiseren van de Oldtimer grasbaanrace EE op 13 juni 2026 van 10.00 tot 19.00 uu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226</meta:user-defined>
    <meta:user-defined meta:name="OVERHEIDop.GmbID/DC.identifier">gmb-2026-142226</meta:user-defined>
    <meta:user-defined meta:name="OVERHEIDop.versieInformatie"/>
  </office:meta>
</office:document-meta>
</file>