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nokverhoging aan Voorstevliet 7, 4251 EW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nokverhoging aan Voorstevliet 7, 4251 EW Werkendam (2026-01383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15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222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2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836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DC.title">Gemeente Altena - Aanvraag vergunning voor het realiseren van een nokverhoging aan Voorstevliet 7, 4251 EW Werken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225</meta:user-defined>
    <meta:user-defined meta:name="OVERHEIDop.GmbID/DC.identifier">gmb-2026-142225</meta:user-defined>
    <meta:user-defined meta:name="OVERHEIDop.versieInformatie"/>
  </office:meta>
</office:document-meta>
</file>