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nieuwe bosaanplant en tijdelijk reeraster aan kadastraal perceel R nummer 66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kadastraal perceel R nummer 664 te Echt / Echt-Susteren / bekendgemaakt op 19 maart 2026 / het aanleggen van een nieuwe bosaanplant en tijdelijk reeraste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222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2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2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Verlenging beslistermijn voor het aanleggen van een nieuwe bosaanplant en tijdelijk reeraster aan kadastraal perceel R nummer 664 te Ech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224</meta:user-defined>
    <meta:user-defined meta:name="OVERHEIDop.GmbID/DC.identifier">gmb-2026-142224</meta:user-defined>
    <meta:user-defined meta:name="OVERHEIDop.versieInformatie"/>
  </office:meta>
</office:document-meta>
</file>